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style:font-name="Verdana" fo:font-weight="bold" style:font-weight-asian="bold" style:font-weight-complex="bold" fo:font-size="14pt" style:font-size-asian="14pt" style:font-size-complex="14pt"/>
    </style:style>
    <style:style style:name="P3"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4"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5" style:parent-style-name="Standard" style:family="paragraph">
      <style:text-properties style:font-name="Arial"/>
    </style:style>
    <style:style style:name="P6" style:parent-style-name="Standard" style:family="paragraph">
      <style:text-properties style:font-name="Arial" fo:font-weight="bold" style:font-weight-asian="bold" style:font-weight-complex="bold" fo:font-size="10pt" style:font-size-asian="10pt" style:font-size-complex="10pt"/>
    </style:style>
    <style:style style:name="P7" style:parent-style-name="Standard" style:family="paragraph">
      <style:text-properties style:font-name="Arial" fo:font-weight="bold" style:font-weight-asian="bold" style:font-weight-complex="bold" fo:font-size="10pt" style:font-size-asian="10pt" style:font-size-complex="10pt"/>
    </style:style>
    <style:style style:name="P8" style:parent-style-name="Standard" style:family="paragraph">
      <style:text-properties style:font-name="Arial" fo:font-size="10pt" style:font-size-asian="10pt" style:font-size-complex="10pt"/>
    </style:style>
    <style:style style:name="P9" style:parent-style-name="Standard" style:family="paragraph">
      <style:text-properties style:font-name="Arial" fo:font-size="10pt" style:font-size-asian="10pt" style:font-size-complex="10pt"/>
    </style:style>
    <style:style style:name="P10" style:parent-style-name="Standard" style:family="paragraph">
      <style:text-properties style:font-name="Arial" fo:font-size="10pt" style:font-size-asian="10pt" style:font-size-complex="10pt"/>
    </style:style>
    <style:style style:name="P11" style:parent-style-name="Standard" style:family="paragraph">
      <style:text-properties style:font-name="Arial" fo:font-size="10pt" style:font-size-asian="10pt" style:font-size-complex="10pt"/>
    </style:style>
    <style:style style:name="P12" style:parent-style-name="Standard" style:family="paragraph">
      <style:text-properties style:font-name="Arial" fo:font-size="10pt" style:font-size-asian="10pt" style:font-size-complex="10pt"/>
    </style:style>
    <style:style style:name="P13" style:parent-style-name="Standard" style:family="paragraph">
      <style:text-properties style:font-name="Arial" fo:font-size="10pt" style:font-size-asian="10pt" style:font-size-complex="10pt"/>
    </style:style>
    <style:style style:name="P14" style:parent-style-name="Standard" style:family="paragraph">
      <style:text-properties style:font-name="Arial" fo:font-size="10pt" style:font-size-asian="10pt" style:font-size-complex="10pt"/>
    </style:style>
    <style:style style:name="P15" style:parent-style-name="Standard" style:family="paragraph">
      <style:text-properties style:font-name="Arial" fo:font-size="10pt" style:font-size-asian="10pt" style:font-size-complex="10pt"/>
    </style:style>
    <style:style style:name="P16" style:parent-style-name="Standard" style:family="paragraph">
      <style:text-properties style:font-name="Arial" fo:font-size="10pt" style:font-size-asian="10pt" style:font-size-complex="10pt"/>
    </style:style>
    <style:style style:name="P17" style:parent-style-name="Standard" style:family="paragraph">
      <style:text-properties style:font-name="Arial" fo:font-size="10pt" style:font-size-asian="10pt" style:font-size-complex="10pt"/>
    </style:style>
    <style:style style:name="P18" style:parent-style-name="Standard" style:family="paragraph">
      <style:text-properties style:font-name="Arial" fo:font-size="10pt" style:font-size-asian="10pt" style:font-size-complex="10pt"/>
    </style:style>
    <style:style style:name="P19" style:parent-style-name="Standard" style:family="paragraph">
      <style:text-properties style:font-name="Arial" fo:font-size="10pt" style:font-size-asian="10pt" style:font-size-complex="10pt"/>
    </style:style>
    <style:style style:name="P20" style:parent-style-name="Standard" style:family="paragraph">
      <style:text-properties style:font-name="Arial" fo:font-size="10pt" style:font-size-asian="10pt" style:font-size-complex="10pt"/>
    </style:style>
    <style:style style:name="P21" style:parent-style-name="Standard" style:family="paragraph">
      <style:text-properties style:font-name="Arial" fo:font-size="10pt" style:font-size-asian="10pt" style:font-size-complex="10pt"/>
    </style:style>
    <style:style style:name="P22" style:parent-style-name="Standard" style:family="paragraph">
      <style:text-properties style:font-name="Arial" fo:font-size="10pt" style:font-size-asian="10pt" style:font-size-complex="10pt"/>
    </style:style>
    <style:style style:name="P23" style:parent-style-name="Standard" style:family="paragraph">
      <style:text-properties style:font-name="Arial" fo:font-size="10pt" style:font-size-asian="10pt" style:font-size-complex="10pt"/>
    </style:style>
    <style:style style:name="P24" style:parent-style-name="Standard" style:family="paragraph">
      <style:paragraph-properties fo:text-align="center"/>
      <style:text-properties style:font-name="Arial" fo:font-weight="bold" style:font-weight-asian="bold" style:font-weight-complex="bold" fo:font-size="10pt" style:font-size-asian="10pt" style:font-size-complex="10pt"/>
    </style:style>
    <style:style style:name="P25" style:parent-style-name="Standard" style:family="paragraph">
      <style:paragraph-properties fo:text-align="center"/>
      <style:text-properties style:font-name="Arial" fo:font-size="10pt" style:font-size-asian="10pt" style:font-size-complex="10pt"/>
    </style:style>
    <style:style style:name="P26" style:parent-style-name="Standard" style:family="paragraph"/>
    <style:style style:name="T27" style:parent-style-name="Fuentedepárrafopredeter." style:family="text">
      <style:text-properties style:font-name="Arial" fo:font-size="10pt" style:font-size-asian="10pt" style:font-size-complex="10pt"/>
    </style:style>
    <style:style style:name="T28" style:parent-style-name="Fuentedepárrafopredeter." style:family="text">
      <style:text-properties style:font-name="Arial" fo:font-size="10pt" style:font-size-asian="10pt" style:font-size-complex="10pt"/>
    </style:style>
    <style:style style:name="T29" style:parent-style-name="Fuentedepárrafopredeter." style:family="text">
      <style:text-properties style:font-name="Arial" fo:color="#000000" fo:font-size="10pt" style:font-size-asian="10pt" style:font-size-complex="10pt"/>
    </style:style>
    <style:style style:name="T30" style:parent-style-name="Fuentedepárrafopredeter." style:family="text">
      <style:text-properties style:font-name="Arial" fo:color="#000000" fo:font-size="10pt" style:font-size-asian="10pt" style:font-size-complex="10pt"/>
    </style:style>
    <style:style style:name="T31" style:parent-style-name="Fuentedepárrafopredeter." style:family="text">
      <style:text-properties style:font-name="Arial" fo:font-size="10pt" style:font-size-asian="10pt" style:font-size-complex="10pt"/>
    </style:style>
    <style:style style:name="P32" style:parent-style-name="Standard" style:family="paragraph">
      <style:text-properties style:font-name="Arial" fo:font-size="10pt" style:font-size-asian="10pt" style:font-size-complex="10pt"/>
    </style:style>
    <style:style style:name="P33" style:parent-style-name="Standard" style:family="paragraph"/>
    <style:style style:name="T34" style:parent-style-name="Fuentedepárrafopredeter." style:family="text">
      <style:text-properties style:font-name="Arial" fo:font-size="10pt" style:font-size-asian="10pt" style:font-size-complex="10pt"/>
    </style:style>
    <style:style style:name="T35" style:parent-style-name="Fuentedepárrafopredeter." style:family="text">
      <style:text-properties style:font-name="Arial" fo:font-size="10pt" style:font-size-asian="10pt" style:font-size-complex="10pt"/>
    </style:style>
    <style:style style:name="T36" style:parent-style-name="Fuentedepárrafopredeter." style:family="text">
      <style:text-properties style:font-name="Arial" fo:font-size="10pt" style:font-size-asian="10pt" style:font-size-complex="10pt"/>
    </style:style>
    <style:style style:name="P37" style:parent-style-name="Standard" style:family="paragraph">
      <style:text-properties style:font-name="Arial" style:font-name-complex="Arial" fo:font-size="10pt" style:font-size-asian="10pt" style:font-size-complex="10pt"/>
    </style:style>
    <style:style style:name="P38" style:parent-style-name="Standard" style:family="paragraph">
      <style:text-properties style:font-name="Arial" style:font-name-complex="Arial" fo:font-size="10pt" style:font-size-asian="10pt" style:font-size-complex="10pt"/>
    </style:style>
    <style:style style:name="P39"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40"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41"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42" style:parent-style-name="Standard" style:family="paragraph">
      <style:text-properties style:font-name="Arial" style:font-name-complex="Arial" fo:font-size="10pt" style:font-size-asian="10pt" style:font-size-complex="10pt"/>
    </style:style>
    <style:style style:name="P43" style:parent-style-name="Standard" style:family="paragraph">
      <style:text-properties style:font-name="Arial" style:font-name-complex="Arial" fo:font-size="10pt" style:font-size-asian="10pt" style:font-size-complex="10pt"/>
    </style:style>
    <style:style style:name="P44" style:parent-style-name="Standard" style:family="paragraph">
      <style:text-properties style:font-name="Arial" style:font-name-complex="Arial" fo:font-size="10pt" style:font-size-asian="10pt" style:font-size-complex="10pt"/>
    </style:style>
    <style:style style:name="P45" style:parent-style-name="Standard" style:family="paragraph">
      <style:text-properties style:font-name="Arial" style:font-name-complex="Arial" fo:font-size="10pt" style:font-size-asian="10pt" style:font-size-complex="10pt"/>
    </style:style>
    <style:style style:name="P46" style:parent-style-name="Standard" style:family="paragraph"/>
    <style:style style:name="T47" style:parent-style-name="Fuentedepárrafopredeter." style:family="text">
      <style:text-properties style:font-name="Arial" style:font-name-complex="Arial" fo:font-size="10pt" style:font-size-asian="10pt" style:font-size-complex="10pt"/>
    </style:style>
    <style:style style:name="T48" style:parent-style-name="Fuentedepárrafopredeter." style:family="text">
      <style:text-properties style:font-name="Arial" style:font-name-complex="Arial" fo:font-size="10pt" style:font-size-asian="10pt" style:font-size-complex="10pt"/>
    </style:style>
    <style:style style:name="T49" style:parent-style-name="Hipervínculo" style:family="text">
      <style:text-properties style:font-name="Arial" style:font-name-complex="Arial" fo:font-size="10pt" style:font-size-asian="10pt" style:font-size-complex="10pt"/>
    </style:style>
    <style:style style:name="T50" style:parent-style-name="Fuentedepárrafopredeter." style:family="text">
      <style:text-properties style:font-name="Arial" style:font-name-complex="Arial" fo:font-size="10pt" style:font-size-asian="10pt" style:font-size-complex="10pt"/>
    </style:style>
    <style:style style:name="T51" style:parent-style-name="Hipervínculo" style:family="text">
      <style:text-properties style:font-name="Arial" style:font-name-complex="Arial" fo:font-size="10pt" style:font-size-asian="10pt" style:font-size-complex="10pt"/>
    </style:style>
    <style:style style:name="P52" style:parent-style-name="Párrafodelista" style:family="paragraph">
      <style:text-properties style:font-name="Arial" style:font-name-complex="Arial" fo:font-size="10pt" style:font-size-asian="10pt" style:font-size-complex="10pt"/>
    </style:style>
    <style:style style:name="P53" style:parent-style-name="Standard" style:family="paragraph">
      <style:text-properties style:font-name="Arial" style:font-name-complex="Arial" fo:font-size="10pt" style:font-size-asian="10pt" style:font-size-complex="10pt"/>
    </style:style>
    <style:style style:name="P54" style:parent-style-name="Standard" style:family="paragraph">
      <style:text-properties style:font-name="Arial" style:font-name-complex="Arial" fo:font-size="10pt" style:font-size-asian="10pt" style:font-size-complex="10pt"/>
    </style:style>
    <style:style style:name="P55" style:parent-style-name="Standard" style:family="paragraph"/>
    <style:style style:name="T56" style:parent-style-name="Fuentedepárrafopredeter." style:family="text">
      <style:text-properties style:font-name="Arial" style:font-name-complex="Arial" fo:font-size="10pt" style:font-size-asian="10pt" style:font-size-complex="10pt"/>
    </style:style>
    <style:style style:name="T5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8" style:parent-style-name="Fuentedepárrafopredeter." style:family="text">
      <style:text-properties style:font-name="Arial" style:font-name-complex="Arial" fo:font-size="10pt" style:font-size-asian="10pt" style:font-size-complex="10pt"/>
    </style:style>
    <style:style style:name="P59" style:parent-style-name="Standard" style:family="paragraph">
      <style:text-properties style:font-name="Arial" style:font-name-complex="Arial" fo:font-size="10pt" style:font-size-asian="10pt" style:font-size-complex="10pt"/>
    </style:style>
    <style:style style:name="P60" style:parent-style-name="Standard" style:family="paragraph">
      <style:text-properties style:font-name="Arial" style:font-name-complex="Arial" fo:font-size="10pt" style:font-size-asian="10pt" style:font-size-complex="10pt"/>
    </style:style>
    <style:style style:name="P61" style:parent-style-name="Standard" style:family="paragraph">
      <style:text-properties style:font-name="Arial" style:font-name-complex="Arial" fo:font-size="10pt" style:font-size-asian="10pt" style:font-size-complex="10pt"/>
    </style:style>
    <style:style style:name="P62"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63" style:parent-style-name="Standard" style:family="paragraph">
      <style:text-properties style:font-name="Arial" fo:font-size="10pt" style:font-size-asian="10pt" style:font-size-complex="10pt"/>
    </style:style>
    <style:style style:name="P64" style:parent-style-name="Standard" style:family="paragraph">
      <style:text-properties style:font-name="Arial" fo:font-size="10pt" style:font-size-asian="10pt" style:font-size-complex="10pt"/>
    </style:style>
  </office:automatic-styles>
  <office:body>
    <office:text text:use-soft-page-breaks="true">
      <text:p text:style-name="P1"/>
      <text:p text:style-name="P3">Normativa del Mercado Drap-Art de reciclaje artístico</text:p>
      <text:p text:style-name="P4">y consumo sostenible de plaza Real</text:p>
      <text:p text:style-name="P5"/>
      <text:p text:style-name="P6">DERECHOS Y OBLIGACIONES DE LA ASOCIACIÓN DRAP-ART</text:p>
      <text:p text:style-name="P7"/>
      <text:list text:style-name="LFO1" text:continue-numbering="true">
        <text:list-item>
          <text:p text:style-name="P8">La asociación como tal tiene el derecho de seleccionar lxs expositores<text:s/>participantes en el mercado.</text:p>
        </text:list-item>
        <text:list-item>
          <text:p text:style-name="P9">También podrá convocar un concurso para titulares ocasionales para lxs titulares que por motivos justificados no asistan el día de celebración del mismo.</text:p>
        </text:list-item>
        <text:list-item>
          <text:p text:style-name="P10">Los espacios del mercado para exponer se adjudican por todo el año.</text:p>
        </text:list-item>
        <text:list-item>
          <text:p text:style-name="P11">Si algunx de lxs titulares seleccionados, no puede asistir en un día determinado, Drap-Art se compromete a buscar un suplente si la baja se notifica al menos una semana antes del sábado de la baja.</text:p>
        </text:list-item>
        <text:list-item>
          <text:p text:style-name="P12">Si es por fuerza mayor, como por enfermedad, accidente o mal tiempo y Drap-Art no encuentra un substituto para el expositor, se pagará un 50% de la cuota.<text:s/></text:p>
        </text:list-item>
        <text:list-item>
          <text:p text:style-name="P13">Ausencias planificadas por querer hacer otro mercado, un viaje u otro negocio, se tienen que notificar en el formulario de inscripción o notificar con al menos dos<text:s/>meses de antelación. De todas maneras, si el organizador no encuentra un suplente, la cuota del día de la baja se tendrá que abonar igualmente.</text:p>
        </text:list-item>
        <text:list-item>
          <text:p text:style-name="P14">Al notificar la baja, Drap-Art buscará suplentes. Si hay varias bajas, las cubrirá en orden de notificación. Si<text:s/>no hubiera ningún suplente o no suficientes para cubrir todas las bajas, las bajas no cubiertas, se tendrán que abonar igualmente.</text:p>
        </text:list-item>
        <text:list-item>
          <text:p text:style-name="P15">Drap-Art podrá negar la asistencia al mercado a un participante que no esté al corriente del pago de la parada o cuyos productos no concuerden con los que presentó inicialmente o porque no respeta la normativa.</text:p>
        </text:list-item>
        <text:list-item>
          <text:p text:style-name="P16">Drap-Art podrá solicitar depósito por el préstamo de faldones con logo y de otro material promocional entregado. Depósito que se devolverá con la devolución de las mismas, siempre que estén en buen estado de conservación.</text:p>
        </text:list-item>
        <text:list-item>
          <text:p text:style-name="P17">La Asociación tiene la obligación de celebrar una asamblea anual, con la participación de lxs socixs.</text:p>
        </text:list-item>
        <text:list-item>
          <text:p text:style-name="P18">La Asociación será la encargada de solicitar las licencias para el mercado al<text:s/>Ayuntamiento de Barcelona, previa recogida de los documentos necesarios aportados por los participantes.</text:p>
        </text:list-item>
        <text:list-item>
          <text:p text:style-name="P19">La Asociación está obligada a disponer de un seguro de responsabilidad civil para todo el mercado.</text:p>
        </text:list-item>
        <text:list-item>
          <text:p text:style-name="P20">La Asociación deberá enviar el plano de ubicación de<text:s/>las paradas con al menos 24 horas de antelación.</text:p>
        </text:list-item>
        <text:list-item>
          <text:p text:style-name="P21">La Asociación debe proveer una persona, responsable de recibir y atender a lxs expositores durante el montaje y desmontaje.</text:p>
        </text:list-item>
      </text:list>
      <text:p text:style-name="P22"/>
      <text:p text:style-name="P23"/>
      <text:p text:style-name="P24">DERECHOS Y OBLIGACIONES DE LAS Y LOS PARTICIPANTES DEL MERCADO</text:p>
      <text:p text:style-name="P25"/>
      <text:list text:style-name="LFO2" text:continue-numbering="true">
        <text:list-item>
          <text:p text:style-name="P26"><text:span text:style-name="T27">Tendrán derecho<text:s/></text:span><text:span text:style-name="T28">a participar solamente lxs socixs que estén al corriente de sus pagos a la Asociación (cuota de<text:s/></text:span><text:a xlink:href="mailto:soci@s" office:target-frame-name="_top" xlink:show="replace"><text:span text:style-name="T29">soc</text:span></text:a><text:span text:style-name="T30">ix a</text:span><text:span text:style-name="T31">nual de 35€ y pagos del mercado).</text:span></text:p>
        </text:list-item>
        <text:list-item>
          <text:p text:style-name="P32">Quien se da de baja una vez comenzada la temporada no tendrá derecho a<text:s/>devolución de las cuotas pagadas.</text:p>
        </text:list-item>
        <text:list-item>
          <text:p text:style-name="P33"><text:span text:style-name="T34">Solo participarán regularmente los expositores que hayan presentado la documentación que se pide para la convocatoria del mercado y hayan quedado<text:s/></text:span><text:a xlink:href="mailto:seleccionad@s" office:target-frame-name="_top" xlink:show="replace"><text:span text:style-name="T35">seleccionad</text:span></text:a><text:span text:style-name="T36">os como titulares.</text:span></text:p>
        </text:list-item>
        <text:list-item>
          <text:p text:style-name="P37">Se debe<text:s/>llegar a las 9h de la mañana para montar, se puede comenzar a desmontar a las 22h y a las 23h la plaza debe estar vacía.</text:p>
        </text:list-item>
        <text:list-item>
          <text:p text:style-name="P38">Se debe respetar el horario establecido por la guardia urbana: Se puede entrar con coche y estacionarse hasta las 11h de la mañana, según normativa del Ayuntamiento. Por la noche no hay ninguna normativa que permita la entrada de coches. Como el Ayuntamiento y la Policía Urbana entienden que el mercado se tiene que recoger nos dejan entrar excepcionalmente.<text:s/></text:p>
        </text:list-item>
      </text:list>
      <text:p text:style-name="P39"/>
      <text:p text:style-name="P40"/>
      <text:p text:style-name="P41">Se debe entrar a partir de las 22h solo para recoger las cosas, sin estacionarse más de lo absolutamente necesario.</text:p>
      <text:list text:style-name="LFO2" text:continue-numbering="true">
        <text:list-item>
          <text:p text:style-name="P42">Los expositores recogerán la basura que hayan generado durante el día y dejarán la plaza limpia y diáfana como la hayan encontrado por la mañana.</text:p>
        </text:list-item>
        <text:list-item>
          <text:p text:style-name="P43">Solo se podrán vender<text:s/>los artículos presentados en la convocatoria, cualquier variación se tendrá que consultar. En caso contrario Drap-Art se reserva el derecho de retirar estos productos.</text:p>
        </text:list-item>
        <text:list-item>
          <text:p text:style-name="P44">Solo se aceptarán artículos creados con materiales reciclados o sostenibles.</text:p>
        </text:list-item>
        <text:list-item>
          <text:p text:style-name="P45">Las carpas<text:s/>se ubicarán de acuerdo a las marcas en el suelo y al plano enviado por la Asociación.</text:p>
        </text:list-item>
        <text:list-item>
          <text:p text:style-name="P46"><text:span text:style-name="T47">Es imprescindible contar con una carpa de 2 x 3m2 de tela blanca y una mesa de máx. 2m de largo, por un ancho de 0,80m o 1m. Drap-Art dispone de una carpa que cede por 20</text:span><text:span text:style-name="T48">€ / día durante los primeros dos meses a expositores que empiezan y quieren probar antes de realizar la inversión de comprarse una carpa propia. Recomendamos las carpas de<text:s/></text:span><text:bookmark-start text:name="_Hlk158298710"/><text:a xlink:href="https://viada.net" office:target-frame-name="_top" xlink:show="replace"><text:span text:style-name="T49">https://viada.net</text:span></text:a><text:span text:style-name="T50"><text:s/>o<text:s/></text:span><text:a xlink:href="http://www.regalosmiguel.com" office:target-frame-name="_top" xlink:show="replace"><text:span text:style-name="T51">www.regalosmiguel.com</text:span></text:a><text:bookmark-end text:name="_Hlk158298710"/></text:p>
        </text:list-item>
        <text:list-item>
          <text:p text:style-name="P52">Es imprescindible disponer de luces autónomas (que no necesitan enchufarse a una fuente eléctrica de la que no disponemos) y con suficiente intensidad para la iluminación de la parada.</text:p>
        </text:list-item>
        <text:list-item>
          <text:p text:style-name="P53">Los colores del mercado son blanco y negro. Los faldones aportados por la asociación son negras y las demás telas o elementos decorativos que se quieran usar para decorar el puesto deberán ser blancas (o negras).</text:p>
        </text:list-item>
        <text:list-item>
          <text:p text:style-name="P54">Las mesas y muebles que forman parte de decoración y montaje de la parada no pueden sobresalir del espacio formado por la carpa.</text:p>
        </text:list-item>
        <text:list-item>
          <text:p text:style-name="P55"><text:span text:style-name="T56">Es obligatoria la colocación de los materiales promocionales una vez montada la carpa y<text:s/></text:span><text:span text:style-name="T57">antes</text:span><text:span text:style-name="T58"><text:s/>de poner la mercadería en exposición.</text:span></text:p>
        </text:list-item>
        <text:list-item>
          <text:p text:style-name="P59">Se prohíbe el consumo de sustancias estupefacientes y alcohol en<text:s/>las paradas.<text:bookmark-start text:name="_Hlk125461495"/></text:p>
        </text:list-item>
        <text:list-item>
          <text:p text:style-name="P60"><text:bookmark-end text:name="_Hlk125461495"/>Los titulares pagarán una cuota de 40€ / día<text:s/><text:bookmark-start text:name="_Hlk171859002"/>a Drap-Art. Los expositores ocasionales pagarán una cuota de 50€ / día ya que no tendrán que pagar ninguna tasa.<text:s/><text:bookmark-end text:name="_Hlk171859002"/></text:p>
        </text:list-item>
        <text:list-item>
          <text:p text:style-name="P61">Las cuotas se abonarán mensualmente por adelantado, a más tardar el último día<text:s/>del mes anterior a la cuenta de Drap-Art:</text:p>
        </text:list-item>
      </text:list>
      <text:p text:style-name="P62">IBAN: ES40 2100 0547 5902 0031 2446 SWIFT O BIC: CAIXESBBXXX</text:p>
      <text:list text:style-name="LFO2" text:continue-numbering="true">
        <text:list-item>
          <text:p text:style-name="P63">Las licencias son nominales y los recibos de la tasa de ocupación de la vía pública de cada licencia serán abonados por cada titular, además de las cuotas mensuales, cuando le llegue el recibo oficial, en un solo pago directamente al municipio (los recibos suelen llegar en mayo y el plazo suele vencer a principios de junio).</text:p>
        </text:list-item>
      </text:list>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Título2" style:display-name="Título 2" style:family="paragraph" style:parent-style-name="Standard" style:next-style-name="Textbody" style:default-outline-level="2">
      <style:paragraph-properties fo:keep-with-next="always" fo:keep-together="always" fo:margin-top="0.1388in"/>
      <style:text-properties style:font-name="Cambria" style:font-name-asian="Cambria" style:font-name-complex="Cambria" fo:font-weight="bold" style:font-weight-asian="bold" style:font-weight-complex="bold" fo:color="#4F81BD" fo:font-size="13pt" style:font-size-asian="13pt" style:font-size-complex="13pt" fo:hyphenate="false"/>
    </style:style>
    <style:style style:name="Título3" style:display-name="Título 3" style:family="paragraph" style:parent-style-name="Standard" style:next-style-name="Textbody" style:default-outline-level="3">
      <style:paragraph-properties fo:keep-with-next="always" fo:keep-together="always" fo:margin-top="0.1388in"/>
      <style:text-properties style:font-name="Cambria" style:font-name-asian="Cambria" style:font-name-complex="Cambria" fo:font-weight="bold" style:font-weight-asian="bold" style:font-weight-complex="bold" fo:color="#4F81B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ítulo" style:display-name="Título" style:family="paragraph" style:parent-style-name="Standard" style:next-style-name="Subtítulo">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Cambria" style:font-name-complex="Cambria" fo:font-weight="bold" style:font-weight-asian="bold" style:font-weight-complex="bold" fo:color="#17365D" fo:letter-spacing="0.0034in" fo:font-size="26pt" style:font-size-asian="26pt" style:font-size-complex="26pt" fo:hyphenate="false"/>
    </style:style>
    <style:style style:name="Subtítulo" style:display-name="Subtítulo" style:family="paragraph" style:parent-style-name="Standard" style:next-style-name="Textbody">
      <style:text-properties style:font-name="Cambria" style:font-name-asian="Cambria" style:font-name-complex="Cambria" fo:font-style="italic" style:font-style-asian="italic" style:font-style-complex="italic" fo:color="#4F81BD" fo:letter-spacing="0.0104in" fo:font-size="14pt" style:font-size-asian="14pt" style:font-size-complex="14pt" fo:hyphenate="false"/>
    </style:style>
    <style:style style:name="Sinespaciado" style:display-name="Sin espaciado"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Cita" style:display-name="Cita" style:family="paragraph" style:parent-style-name="Standard">
      <style:text-properties fo:font-style="italic" style:font-style-asian="italic" style:font-style-complex="italic" fo:color="#000000" fo:hyphenate="false"/>
    </style:style>
    <style:style style:name="Citadestacada" style:display-name="Cita destacada" style:family="paragraph" style:parent-style-name="Standard">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Título1Car" style:display-name="Título 1 Car" style:family="text" style:parent-style-name="Fuentedepárrafopredeter.">
      <style:text-properties style:font-name="Cambria" style:font-name-asian="Cambria" style:font-name-complex="Cambria" fo:font-weight="bold" style:font-weight-asian="bold" style:font-weight-complex="bold" fo:color="#365F91" fo:font-size="14pt" style:font-size-asian="14pt" style:font-size-complex="14pt" style:language-asian="es" style:country-asian="ES"/>
    </style:style>
    <style:style style:name="Título2Car" style:display-name="Título 2 Car" style:family="text" style:parent-style-name="Fuentedepárrafopredeter.">
      <style:text-properties style:font-name="Cambria" style:font-name-asian="Cambria" style:font-name-complex="Cambria" fo:font-weight="bold" style:font-weight-asian="bold" style:font-weight-complex="bold" fo:color="#4F81BD" fo:font-size="13pt" style:font-size-asian="13pt" style:font-size-complex="13pt" style:language-asian="es" style:country-asian="ES"/>
    </style:style>
    <style:style style:name="Título3Car" style:display-name="Título 3 Car" style:family="text" style:parent-style-name="Fuentedepárrafopredeter.">
      <style:text-properties style:font-name="Cambria" style:font-name-asian="Cambria" style:font-name-complex="Cambria" fo:font-weight="bold" style:font-weight-asian="bold" style:font-weight-complex="bold" fo:color="#4F81BD" fo:font-size="12pt" style:font-size-asian="12pt" style:font-size-complex="12pt" style:language-asian="es" style:country-asian="ES"/>
    </style:style>
    <style:style style:name="TítuloCar" style:display-name="Título Car" style:family="text" style:parent-style-name="Fuentedepárrafopredeter.">
      <style:text-properties style:font-name="Cambria" style:font-name-asian="Cambria" style:font-name-complex="Cambria" fo:color="#17365D" fo:letter-spacing="0.0034in" style:letter-kerning="true" fo:font-size="26pt" style:font-size-asian="26pt" style:font-size-complex="26pt" style:language-asian="es" style:country-asian="ES"/>
    </style:style>
    <style:style style:name="SubtítuloCar" style:display-name="Subtítulo Car" style:family="text" style:parent-style-name="Fuentedepárrafopredeter.">
      <style:text-properties style:font-name="Cambria" style:font-name-asian="Cambria" style:font-name-complex="Cambria" fo:font-style="italic" style:font-style-asian="italic" style:font-style-complex="italic" fo:color="#4F81BD" fo:letter-spacing="0.0104in" fo:font-size="12pt" style:font-size-asian="12pt" style:font-size-complex="12pt" style:language-asian="es" style:country-asian="ES"/>
    </style:style>
    <style:style style:name="CitaCar" style:display-name="Cita Car" style:family="text" style:parent-style-name="Fuentedepárrafopredeter.">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CitadestacadaCar" style:display-name="Cita destacada Car" style:family="text" style:parent-style-name="Fuentedepárrafopredeter.">
      <style:text-properties style:font-name="Times New Roman"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es" style:country-asian="ES"/>
    </style:style>
    <style:style style:name="Referenciaintensa" style:display-name="Referencia intensa" style:family="text" style:parent-style-name="Fuentedepárrafopredeter.">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T2" style:parent-style-name="Fuentedepárrafopredeter." style:family="text">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draw:frame draw:style-name="a0" draw:name="image1.png" text:anchor-type="as-char" svg:x="0in" svg:y="0in" svg:width="1.16355in" svg:height="0.99479in" style:rel-width="scale" style:rel-height="scale"><draw:image xlink:href="media/image1.png" xlink:type="simple" xlink:show="embed" xlink:actuate="onLoad"/><svg:title/><svg:desc/></draw:frame></text:span></text:p>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Tanja Grass</dc:creator>
    <meta:creation-date>2026-01-30T18:26:00Z</meta:creation-date>
    <dc:date>2026-01-30T18:28:00Z</dc:date>
    <meta:print-date>2024-02-08T14:35:00Z</meta:print-date>
    <meta:template xlink:href="Normal" xlink:type="simple"/>
    <meta:editing-cycles>4</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1" meta:word-count="918" meta:character-count="5959" meta:row-count="42" meta:non-whitespace-character-count="5052"/>
  </office:meta>
</office:document-meta>
</file>